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4.657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4.65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8">
      <style:text-properties fo:font-size="14pt" style:font-size-asian="14pt" style:font-size-complex="14pt"/>
    </style:style>
    <style:style style:name="P8" style:family="paragraph" style:parent-style-name="Standard" style:list-style-name="WW8Num9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4" style:family="paragraph" style:parent-style-name="Standard" style:list-style-name="WW8Num8"/>
    <style:style style:name="P15" style:family="paragraph" style:parent-style-name="Standard">
      <style:paragraph-properties>
        <style:tab-stops>
          <style:tab-stop style:position="0.767cm"/>
        </style:tab-stops>
      </style:paragraph-properties>
    </style:style>
    <style:style style:name="P16" style:family="paragraph" style:parent-style-name="Standard" style:list-style-name="WW8Num9"/>
    <style:style style:name="P17" style:family="paragraph" style:parent-style-name="Standard" style:list-style-name="WW8Num8">
      <style:paragraph-properties fo:margin-left="0.318cm" fo:margin-right="0cm" fo:text-indent="-0.318cm" style:auto-text-indent="false">
        <style:tab-stops>
          <style:tab-stop style:position="0.318cm"/>
          <style:tab-stop style:position="0.767cm"/>
        </style:tab-stops>
      </style:paragraph-properties>
    </style:style>
    <style:style style:name="P18" style:family="paragraph" style:parent-style-name="Standard" style:list-style-name="WW8Num8">
      <style:paragraph-properties fo:margin-left="0.318cm" fo:margin-right="0cm" fo:text-indent="-0.318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8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6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10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6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10">
      <style:paragraph-properties fo:margin-left="1.27cm" fo:margin-right="0cm" fo:text-indent="-1.588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Standard">
      <style:paragraph-properties fo:margin-left="-0.318cm" fo:margin-right="0cm" fo:text-indent="0cm" style:auto-text-indent="false"/>
    </style:style>
    <style:style style:name="P27" style:family="paragraph" style:parent-style-name="Standard">
      <style:paragraph-properties fo:margin-left="-0.31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318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 style:master-page-name="Standard">
      <style:paragraph-properties style:page-number="auto">
        <style:tab-stops>
          <style:tab-stop style:position="11.11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 <text:s text:c="26"/>«Утверждаю»</text:p>
      <text:p text:style-name="P1"><text:s text:c="71"/>Директор ООО «Медицинская клиника «МедАс»</text:p>
      <text:p text:style-name="P1"><text:tab/> <text:s text:c="28"/>Белова М.В.</text:p>
      <text:p text:style-name="P1"><text:tab/> <text:s text:c="3"/>«___»_____________2009г.</text:p>
      <text:p text:style-name="P2"/>
      <text:p text:style-name="P3"><text:tab/><text:span text:style-name="T1"> <text:s text:c="11"/></text:span><text:span text:style-name="T4">ПРЕЙСКУРАНТ </text:span></text:p>
      <text:p text:style-name="P5"><text:s text:c="40"/>на косметологические услуги.</text:p>
      <text:p text:style-name="P4"/>
      <text:p text:style-name="P12"/>
      <text:p text:style-name="P13">КОНТУРНАЯ ПЛАСТИКА</text:p>
      <text:p text:style-name="P12"/>
      <text:list xml:id="list7033309280236470025" text:style-name="WW8Num8">
        <text:list-item>
          <text:p text:style-name="P17"><text:span text:style-name="T5"><text:s text:c="6"/></text:span><text:span text:style-name="T1">Коррекция гипермимических морщин лба, межбровья, уголков глаз препаратами «Ботокс» и «Диспорт»</text:span></text:p>
        </text:list-item>
      </text:list>
      <text:p text:style-name="P15"><text:span text:style-name="T1"><text:s text:c="5"/>1 единица «Ботокс» ____________________________360 рублей <text:s text:c="6"/></text:span></text:p>
      <text:p text:style-name="P4"><text:s text:c="5"/>1 единица «Диспорт» ___________________________130 рублей</text:p>
      <text:list xml:id="list212854366165907" text:continue-numbering="true" text:style-name="WW8Num8">
        <text:list-item>
          <text:p text:style-name="P19">Лечение гипергидроза (повышенной потливости) подмышечной области, ладоней, стоп:</text:p>
        </text:list-item>
      </text:list>
      <text:p text:style-name="P15"><text:span text:style-name="T1"><text:s text:c="5"/>1 единица «Ботокс» ____________________________320 рублей <text:s text:c="6"/></text:span></text:p>
      <text:p text:style-name="Standard"><text:span text:style-name="T1"><text:s text:c="5"/>1 единица «Диспорт» ___________________________110 рублей</text:span></text:p>
      <text:list xml:id="list212854367162074" text:continue-numbering="true" text:style-name="WW8Num8">
        <text:list-item>
          <text:p text:style-name="P18">Контурная пластика препаратами на основе гиалуроновой кислоты (коррекция морщин, изменение объема и формы губ):</text:p>
        </text:list-item>
      </text:list>
      <text:p text:style-name="Standard"><text:span text:style-name="T1"><text:s text:c="6"/>Рестилайн 0,5 мл___________________________________11000 рублей</text:span></text:p>
      <text:p text:style-name="Standard"><text:span text:style-name="T1"><text:s text:c="6"/>Рестилайн 1,0 мл___________________________________16600 рублей</text:span></text:p>
      <text:p text:style-name="Standard"><text:span text:style-name="T1"><text:s text:c="6"/>Перлайн 0,5 мл ____________________________________16300 рублей</text:span></text:p>
      <text:p text:style-name="Standard"><text:span text:style-name="T1"><text:s text:c="6"/>Перлайн 1,0 мл ____________________________________17500 рублей</text:span></text:p>
      <text:p text:style-name="Standard"><text:span text:style-name="T1"><text:s text:c="6"/>Рестилайн Тач 0,5 мл_______________________________10600 рублей</text:span></text:p>
      <text:p text:style-name="Standard"><text:span text:style-name="T1"><text:s text:c="6"/>Рестилайн Липп 1,0 мл______________________________20300 рублей</text:span></text:p>
      <text:p text:style-name="Standard"><text:span text:style-name="T1"><text:s text:c="6"/>Юведерм <text:s/>24 0,8мл </text:span><text:span text:style-name="T2"><text:s text:c="4"/>______________________________12 500 </text:span><text:span text:style-name="T1">рублей</text:span></text:p>
      <text:p text:style-name="Standard"><text:span text:style-name="T1"><text:s text:c="6"/>Рестилайн 0,5 мл___________________________________13900 рублей</text:span></text:p>
      <text:p text:style-name="Standard"><text:span text:style-name="T1"><text:s text:c="6"/>Юведерм 30 0,8 мл_________________________________</text:span><text:span text:style-name="T2"> </text:span><text:span text:style-name="T1">12900 рублей</text:span></text:p>
      <text:p text:style-name="Standard"><text:span text:style-name="T1"><text:s text:c="6"/>Юведерм 30 </text:span><text:span text:style-name="T2">HV</text:span><text:span text:style-name="T1"> 0,8 мл______________________________18700 рублей</text:span></text:p>
      <text:p text:style-name="Standard"><text:span text:style-name="T1"><text:s text:c="6"/></text:span><text:span text:style-name="T2">C</text:span><text:span text:style-name="T1">уджидерм 18 0,8 мл________________________________11000 рублей</text:span></text:p>
      <text:p text:style-name="Standard"><text:span text:style-name="T1"><text:s text:c="6"/></text:span><text:span text:style-name="T2">C</text:span><text:span text:style-name="T1">уджидерм 24 </text:span><text:span text:style-name="T2">XP</text:span><text:span text:style-name="T1"> 0,8 мл_____________________________12900 рублей</text:span></text:p>
      <text:p text:style-name="Standard"><text:span text:style-name="T1"><text:s text:c="6"/></text:span><text:span text:style-name="T2">C</text:span><text:span text:style-name="T1">уджидерм 24 </text:span><text:span text:style-name="T2">XP</text:span><text:span text:style-name="T1"> 0,4 мл_____________________________8000 рублей</text:span></text:p>
      <text:p text:style-name="Standard"><text:span text:style-name="T1"><text:s text:c="6"/></text:span><text:span text:style-name="T2">C</text:span><text:span text:style-name="T1">уджидерм 30 0,8 мл________________________________12900 рублей</text:span></text:p>
      <text:p text:style-name="Standard"><text:span text:style-name="T1"><text:s text:c="6"/></text:span><text:span text:style-name="T2">C</text:span><text:span text:style-name="T1">уджидерм 30 </text:span><text:span text:style-name="T2">XP</text:span><text:span text:style-name="T1"> 0,8 мл_____________________________12900 рублей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0">МЕЗОТЕРАПИЯ</text:p>
      <text:p text:style-name="P10"/>
      <text:p text:style-name="P11"><text:span text:style-name="T1">Лицо, живот-спина,ягодицы,бедра,плечи</text:span></text:p>
      <text:p text:style-name="P6">(цена одной зоны)</text:p>
      <text:list xml:id="list212854375162369" text:continue-numbering="true" text:style-name="WW8Num8">
        <text:list-item>
          <text:p text:style-name="P14"><text:span text:style-name="T1">Мезотерапия при целлюлите 1-2 стадии ________________ 3000 рублей</text:span></text:p>
        </text:list-item>
        <text:list-item>
          <text:p text:style-name="P14"><text:span text:style-name="T1">Мезотерапия при целлюлите 3-4 стадии ________________ 3500 рублей</text:span></text:p>
        </text:list-item>
        <text:list-item>
          <text:p text:style-name="P14"><text:span text:style-name="T1">Липолитическая программа ______________________ 3000-3500 рублей</text:span></text:p>
        </text:list-item>
        <text:list-item>
          <text:p text:style-name="P14"><text:span text:style-name="T1">Мезотерапия при локальных жировых отложениях (второй подбородок, «вдовий горб» и др. __________________________________2500 рублей</text:span></text:p>
        </text:list-item>
        <text:list-item>
          <text:p text:style-name="P7">Выпадение волос, разряжение волос,очаговая алопеция ___ 2500 рублей</text:p>
        </text:list-item>
        <text:list-item>
          <text:p text:style-name="P14"><text:span text:style-name="T1">Антивозрастные программы ______________________3000-3500 рублей</text:span></text:p>
        </text:list-item>
        <text:list-item>
          <text:p text:style-name="P7">Антивозрастные программы + лифтинг+гидротация+стимуляция </text:p>
        </text:list-item>
      </text:list>
      <text:p text:style-name="Standard"><text:span text:style-name="T1"><text:s text:c="5"/>синтеза коллагена ____________________________________3500 рублей</text:span></text:p>
      <text:list xml:id="list4118047787019389467" text:style-name="WW8Num6">
        <text:list-item>
          <text:p text:style-name="P20"><text:span text:style-name="T1">Мезотерапия при АКНЕ и постакне _____________________3000 рублей</text:span></text:p>
        </text:list-item>
        <text:list-item>
          <text:p text:style-name="P20"><text:span text:style-name="T1">Мезолифтинг________________________________________3500 рублей</text:span></text:p>
        </text:list-item>
        <text:list-item>
          <text:p text:style-name="P20"><text:span text:style-name="T1">Биоревитализация кожи препаратом </text:span><text:span text:style-name="T2">NCTF</text:span><text:span text:style-name="T1">_______________</text:span><text:span text:style-name="T2">2</text:span><text:span text:style-name="T1">500 рублей</text:span></text:p>
        </text:list-item>
        <text:list-item>
          <text:p text:style-name="P22">Программа глубокого восстановления кожи с использованием </text:p>
        </text:list-item>
      </text:list>
      <text:p text:style-name="Standard"><text:span text:style-name="T1"><text:s text:c="5"/>препарата «Колост» _____________________________4000-8000 рублей</text:span></text:p>
      <text:list xml:id="list5449412690076275867" text:style-name="WW8Num10">
        <text:list-item>
          <text:p text:style-name="P21"><text:span text:style-name="T1">Мезотерапия выходного дня ___________________________2500 рублей</text:span></text:p>
        </text:list-item>
      </text:list>
      <text:p text:style-name="P4"/>
      <text:p text:style-name="P4"/>
      <text:p text:style-name="Standard"><text:span text:style-name="T1">Поверхностный химический пилинг </text:span><text:span text:style-name="T2">Neo</text:span><text:span text:style-name="T1"> </text:span><text:span text:style-name="T2">Strata</text:span><text:span text:style-name="T1"> (США)</text:span></text:p>
      <text:p text:style-name="Standard"><text:span text:style-name="T1">с гликолевыми кислотами 50%, 70% ________________________600 рублей</text:span></text:p>
      <text:p text:style-name="P4"/>
      <text:p text:style-name="P9">Что ожидать после проведения серии пилинговых процедур.</text:p>
      <text:p text:style-name="P4"/>
      <text:p text:style-name="P4">- уменьшение мелких и средних морщин</text:p>
      <text:p text:style-name="P4">- уменьшение шероховатости кожи</text:p>
      <text:p text:style-name="P4">- уменьшение выраженности пигментных пятен</text:p>
      <text:p text:style-name="P4">- улучшение тона лица</text:p>
      <text:p text:style-name="P4">- уменьшение размера пор</text:p>
      <text:p text:style-name="P4">- сделать кожу более чистой и гладкой</text:p>
      <text:p text:style-name="P4">- уменьшение салоотделения.</text:p>
      <text:p text:style-name="P4"/>
      <text:p text:style-name="P9">Противопоказания</text:p>
      <text:p text:style-name="P4"/>
      <text:p text:style-name="P4">- активный герпес</text:p>
      <text:p text:style-name="P4">- бородавки</text:p>
      <text:p text:style-name="Standard"><text:span text:style-name="T1">- прием аккьютана в течении предшествующих 6 месяцев</text:span></text:p>
      <text:p text:style-name="P4">- недавнее хирургическое вмешательство</text:p>
      <text:p text:style-name="P4">- недавняя радиотерапия</text:p>
      <text:p text:style-name="P4">- солнечные ожоги</text:p>
      <text:p text:style-name="P4">- наличие келлоидных рубцов</text:p>
      <text:p text:style-name="P4">- криотерапия в течении предшествующих 6 месяцев</text:p>
      <text:p text:style-name="P4">- беременность.</text:p>
      <text:p text:style-name="P4"/>
      <text:p text:style-name="P4"><text:soft-page-break/></text:p>
      <text:p text:style-name="P4">Курс - <text:s text:c="2"/>5-10-15 процедур с интервалом 7-14 дней.</text:p>
      <text:p text:style-name="P4"/>
      <text:p text:style-name="P24"/>
      <text:p text:style-name="P24"/>
      <text:p text:style-name="P23"><text:span text:style-name="T1"><text:s text:c="20"/></text:span><text:span text:style-name="T3">ЛЕЧЕБНЫЕ ПРОЦЕДУРЫ</text:span></text:p>
      <text:list xml:id="list212854387164290" text:continue-numbering="true" text:style-name="WW8Num10">
        <text:list-item>
          <text:p text:style-name="P25"><text:span text:style-name="T1">Удаление бородавок, папиллом, кондилом препаратом «Солкодерм»</text:span></text:p>
        </text:list-item>
      </text:list>
      <text:p text:style-name="P26"><text:span text:style-name="T1"><text:s text:c="5"/>1 единица ___________________________________________600 рублей</text:span></text:p>
      <text:p text:style-name="P27"/>
      <text:p text:style-name="P26"><text:span text:style-name="T1"><text:s text:c="5"/></text:span><text:span text:style-name="T3">Показания к применению</text:span></text:p>
      <text:p text:style-name="P28"/>
      <text:p text:style-name="P27"><text:s text:c="5"/>«Солкодерм» предназначен только для наружного применения при лечении следующих доброкачественных изменений кожи:</text:p>
      <text:p text:style-name="P27"><text:s text:c="5"/>- обыкновенные бородавки</text:p>
      <text:p text:style-name="P27"><text:s text:c="5"/>- подошвенные бородавки</text:p>
      <text:p text:style-name="P27"><text:s text:c="5"/>- остроконечные кандиломы</text:p>
      <text:p text:style-name="P27"><text:s text:c="5"/>- невоклеточный невус</text:p>
      <text:p text:style-name="P27"/>
      <text:p text:style-name="P27"/>
      <text:p text:style-name="P27"/>
      <text:p text:style-name="P27"/>
      <text:p text:style-name="P26"><text:span text:style-name="T1"><text:s text:c="3"/></text:span><text:span text:style-name="T3">Противопоказания</text:span></text:p>
      <text:p text:style-name="P4"/>
      <text:list xml:id="list4520972220720894998" text:style-name="WW8Num9">
        <text:list-item>
          <text:p text:style-name="P16"><text:span text:style-name="T1">Применение «Солкодерма» строго противопоказано при злокачественных образованиях кожи, склонных к метастазированию, в частности, при злокачественной меланоме.</text:span></text:p>
        </text:list-item>
        <text:list-item>
          <text:p text:style-name="P8">«Солкодерм» не должен использоваться у пациентов с выраженной склонностью к образованию рубцовой ткани.</text:p>
        </text:list-item>
        <text:list-item>
          <text:p text:style-name="P8">«Солкодерм» не должен использоваться для удаления веснушек и келоидных рубцов.</text:p>
        </text:list-item>
      </text:list>
      <text:p text:style-name="P4"/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09-06-15T13:14:00</meta:creation-date>
    <dc:creator>Денис</dc:creator>
    <dc:date>2010-11-02T20:18:00</dc:date>
    <meta:print-date>2009-06-15T13:16:00</meta:print-date>
    <meta:editing-cycles>6</meta:editing-cycles>
    <meta:editing-duration>PT7M</meta:editing-duration>
    <meta:document-statistic meta:table-count="0" meta:image-count="0" meta:object-count="0" meta:page-count="3" meta:paragraph-count="80" meta:word-count="431" meta:character-count="4449" meta:non-whitespace-character-count="3722"/>
    <meta:generator>LibreOffice/4.1.4.2$Windows_x86 LibreOffice_project/0a0440ccc0227ad9829de5f46be37cfb6edcf72</meta:generator>
  </office:meta>
</office:document-meta>
</file>